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Sinterklaasoptocht op zaterdag 13 november 202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het organiseren van de Sinterklaasoptocht in Groenlo op zaterdag 13 november 2021.</text:p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174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4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4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voor het organiseren van de Sinterklaasoptocht op zaterdag 13 november 2021 te Groenlo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746</meta:user-defined>
    <meta:user-defined meta:name="OVERHEIDop.GmbID/DC.identifier">gmb-2021-401746</meta:user-defined>
    <meta:user-defined meta:name="OVERHEIDop.versieInformatie"/>
  </office:meta>
</office:document-meta>
</file>