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oord 1, 7361 GK Beekbergen, het vergroten van de woning door het plaatsen van 3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2-2021 </text:p>
            <text:p text:style-name="common-al">Wabonummer: D20/0261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7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45</meta:user-defined>
    <dc:language>nl</dc:language>
    <meta:user-defined meta:name="OVERHEID.EPSG28992/DC.spatial">195924.3 462146.286</meta:user-defined>
    <meta:user-defined meta:name="DC.title">Verleende omgevingsvergunning Zomeroord 1, 7361 GK Beekbergen, het vergroten van de woning door het plaatsen van 3 dakkapellen</meta:user-defined>
    <meta:user-defined meta:name="OVERHEID.PostcodeHuisnummer/OVERHEIDop.postcodeHuisnummer">7361GK 1</meta:user-defined>
    <meta:user-defined meta:name="OVERHEIDop.straatnaam">Zomeroord</meta:user-defined>
    <meta:user-defined meta:name="OVERHEIDop.woonplaats">Beekbergen</meta:user-defined>
    <meta:user-defined meta:name="DCTERMS.W3CDTF/DCTERMS.available">2021-02-10</meta:user-defined>
    <meta:user-defined meta:name="DCTERMS.W3CDTF/OVERHEIDop.jaargang">2021</meta:user-defined>
    <meta:user-defined meta:name="OVERHEIDop.publicationIssue">40174</meta:user-defined>
    <meta:user-defined meta:name="OVERHEIDop.GmbID/DC.identifier">gmb-2021-40174</meta:user-defined>
    <meta:user-defined meta:name="OVERHEIDop.versieInformatie"/>
  </office:meta>
</office:document-meta>
</file>