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diverse wegen, het organiseren van de Sinterklaasintocht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4 november 2021 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Borger</text:span>
          </text:p>
            <text:p text:style-name="common-al">diverse wegen, aanvraag het organiseren van de Sinterklaasintocht op zaterdag 20 november 2021 van 15.00 uur tot 18.00 uur (gewijzigde aanvraag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01735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735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735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Borger-Odoorn, Borger, diverse wegen, het organiseren van de Sinterklaasintocht, (aanvraag)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1735</meta:user-defined>
    <meta:user-defined meta:name="OVERHEIDop.GmbID/DC.identifier">gmb-2021-401735</meta:user-defined>
    <meta:user-defined meta:name="OVERHEIDop.versieInformatie"/>
  </office:meta>
</office:document-meta>
</file>