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zenweide 9 te Zevenaar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HZ_WABO-2021-1639 voor een omgevingsvergunning op locatie Biezenweide 9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17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ezenweide 9 te Zevenaar het bouwen van een dakkapel aan de voorzij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734</meta:user-defined>
    <meta:user-defined meta:name="OVERHEIDop.GmbID/DC.identifier">gmb-2021-401734</meta:user-defined>
    <meta:user-defined meta:name="OVERHEIDop.versieInformatie"/>
  </office:meta>
</office:document-meta>
</file>