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I1839 T.H.V. LOVERENSESTRAAT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1839 t.h.v. Loverensestraat 3 Cromvoirt, bouwen 49 recreatiewoningen op Landgoed De Zandleij, OV20211395, ingekomen 5 november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17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ERCEEL I1839 T.H.V. LOVERENSESTRAAT 3 CROMVOI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732</meta:user-defined>
    <meta:user-defined meta:name="OVERHEIDop.GmbID/DC.identifier">gmb-2021-401732</meta:user-defined>
    <meta:user-defined meta:name="OVERHEIDop.versieInformatie"/>
  </office:meta>
</office:document-meta>
</file>