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Schutrups Winterwandelin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okto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aanvraag het organiseren van de Schutrups Winterw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7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Schutrups Winterwandeling,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31</meta:user-defined>
    <meta:user-defined meta:name="OVERHEIDop.GmbID/DC.identifier">gmb-2021-401731</meta:user-defined>
    <meta:user-defined meta:name="OVERHEIDop.versieInformatie"/>
  </office:meta>
</office:document-meta>
</file>