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ELVOIRTSESTRAAT 1-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lvoirtsestraat 1-3 Helvoirt, plaatsen sanitaire unit t.b.v. bouw woning,  OV20211392, ingekomen 28 september 2021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172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2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2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HELVOIRTSESTRAAT 1-3 HELVOI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1728</meta:user-defined>
    <meta:user-defined meta:name="OVERHEIDop.GmbID/DC.identifier">gmb-2021-401728</meta:user-defined>
    <meta:user-defined meta:name="OVERHEIDop.versieInformatie"/>
  </office:meta>
</office:document-meta>
</file>