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HANDELEN IN STRIJD MET REGELS RO – HELVOIRTSEWEG 207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207A Vught, tijdelijke woonvergunning voor voormalig kantoorpand, OV20211391, ingekomen 5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171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1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EN HANDELEN IN STRIJD MET REGELS RO – HELVOIRTSEWEG 207A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717</meta:user-defined>
    <meta:user-defined meta:name="OVERHEIDop.GmbID/DC.identifier">gmb-2021-401717</meta:user-defined>
    <meta:user-defined meta:name="OVERHEIDop.versieInformatie"/>
  </office:meta>
</office:document-meta>
</file>