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Wolstraat 2 en 4 en Dinsdagstraat 1 en 3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nge Wolstraat 2 en 4 en Dinsdagstraat 1 en 3 te Sluis voor het vervangen van de bestaande bebouwing door een gebouw met 27 studio’s en 6 appartementen, datum verzending besluit: 29-10-2021 (OV-202117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 Lange Wolstraat 2 en 4 en Dinsdagstraat 1 en 3 Sluis</meta:user-defined>
    <meta:user-defined meta:name="DCTERMS.W3CDTF/DCTERMS.available">2021-11-10</meta:user-defined>
    <meta:user-defined meta:name="DCTERMS.W3CDTF/OVERHEIDop.jaargang">2021</meta:user-defined>
    <meta:user-defined meta:name="OVERHEIDop.publicationIssue">401707</meta:user-defined>
    <meta:user-defined meta:name="OVERHEIDop.GmbID/DC.identifier">gmb-2021-401707</meta:user-defined>
    <meta:user-defined meta:name="OVERHEIDop.versieInformatie"/>
  </office:meta>
</office:document-meta>
</file>