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intocht Sinterklaas Egmond aan den Hoef 2021 op zondag 28 november 2021 in Egmond aan den Hoef, verzenddatum 8 november 2021 (APV2100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170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intocht Sinterklaas Egmond aan den Hoef 2021 op zondag 28 november 2021 in Egmond aan den Hoef, verzenddatum 8 november 2021 (APV2100662)</meta:user-defined>
    <dc:language>nl</dc:language>
    <meta:user-defined meta:name="OVERHEIDop.locatietype/OVERHEIDop.gebiedsmarkering">Punt</meta:user-defined>
    <meta:user-defined meta:name="DC.title">Gemeente Bergen, verleende evenementenvergunning intocht Sinterklaas Egmond aan den Hoef 2021 op zondag 28 november 2021 in Egmond aan den Hoef, verzenddatum 8 november 2021 (APV2100662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1704</meta:user-defined>
    <meta:user-defined meta:name="OVERHEIDop.GmbID/DC.identifier">gmb-2021-401704</meta:user-defined>
    <meta:user-defined meta:name="OVERHEIDop.versieInformatie"/>
  </office:meta>
</office:document-meta>
</file>