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office:automatic-styles>
  <office:body>
    <office:text>
      <text:p text:style-name="new_page_staatscourant"/>
      <text:p text:style-name="single-kop-titel">Eerste wijziging legesverorden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Legesverordening 202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Artikel 2 Belastbaar feit </text:p>
                    <text:p text:style-name="table_al"/>
                    <text:p text:style-name="table_al">1. Onder de naam ‘leges’ worden rechten geheven voor: </text:p>
                    <text:p text:style-name="table_al"/>
                    <text:p text:style-name="table_al">a. het genot van door of vanwege het gemeentebestuur verstrekte diensten; </text:p>
                    <text:p text:style-name="table_al"/>
                    <text:p text:style-name="table_al">b. het verrichten van handelingen ten behoeve van een aanvraag van een Nederlandse identiteitskaart of een reisdocument; </text:p>
                    <text:p text:style-name="table_al"/>
                    <text:p text:style-name="table_al">een en ander zoals genoemd in deze verordening en de daarbij behorende tarieventabel. </text:p>
                    <text:p text:style-name="table_al"/>
                    <text:p text:style-name="table_al">2. Het 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able:table-cell>
                  <table:table-cell table:style-name="cell_frame_all" table:number-rows-spanned="1" table:number-columns-spanned="1">
                    <text:p text:style-name="table_al">Artikel 2 Belastbaar feit </text:p>
                    <text:p text:style-name="table_al"/>
                    <text:p text:style-name="table_al">Onder de naam ‘leges’ worden rechten geheven voor: </text:p>
                    <text:p text:style-name="table_al"/>
                    <text:p text:style-name="table_al">a. het genot van door of vanwege het gemeentebestuur verstrekte diensten; </text:p>
                    <text:p text:style-name="table_al"/>
                    <text:p text:style-name="table_al">b. het verrichten van handelingen ten behoeve van een aanvraag van een Nederlandse identiteitskaart of een reisdocument; </text:p>
                    <text:p text:style-name="table_al"/>
                    <text:p text:style-name="table_al">een en ander zoals genoemd in deze verordening en de daarbij behorende tarieventabel. </text:p>
                  </table:table-cell>
                </table:table-row>
              </table:table>
              <text:p text:style-name="table_bottom"/>
            </text:section>
            <text:p text:style-name="al"/>
            <text:p text:style-name="al">Hoofdstuk 2 van de Tarieventabel Legesverordening 2021 wordt als volgt gewijzigd: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3">
                    <text:p text:style-name="table_al">
                      <text:span text:style-name="nadrukvet">Oude tekst</text:span>
                    </text:p>
                  </table:table-cell>
                  <table:table-cell table:style-name="cell_frame_all" table:number-rows-spanned="1" table:number-columns-spanned="3">
                    <text:p text:style-name="table_al">
                      <text:span text:style-name="nadrukvet">Nieuwe tekst</text:span>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4,03* </text:p>
                  </table:table-cell>
                  <table:table-cell table:style-name="cell_frame_all" table:number-rows-spanned="1" table:number-columns-spanned="1">
                    <text:p text:style-name="table_al">1.2.5.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7,55** </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text:p>
                    <text:p text:style-name="table_al">jaar nog niet heeft bereikt </text:p>
                  </table:table-cell>
                  <table:table-cell table:style-name="cell_frame_all" table:number-rows-spanned="1" table:number-columns-spanned="1">
                    <text:p text:style-name="table_al">€ 32,91* </text:p>
                  </table:table-cell>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text:p>
                    <text:p text:style-name="table_al">jaar nog niet heeft bereikt </text:p>
                  </table:table-cell>
                  <table:table-cell table:style-name="cell_frame_all" table:number-rows-spanned="1" table:number-columns-spanned="1">
                    <text:p text:style-name="table_al">€ 36,45**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text:p>
                    <text:p text:style-name="table_al">genoemde documenten, de in die onderdelen genoemde leges </text:p>
                    <text:p text:style-name="table_al">vermeerderd met een bedrag van </text:p>
                  </table:table-cell>
                  <table:table-cell table:style-name="cell_frame_all" table:number-rows-spanned="1" table:number-columns-spanned="1">
                    <text:p text:style-name="table_al">€ 50,91* </text:p>
                  </table:table-cell>
                  <table:table-cell table:style-name="cell_frame_all" table:number-rows-spanned="1" table:number-columns-spanned="1">
                    <text:p text:style-name="table_al">1.2.6 </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7 </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af 1 januari 202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t is het maximumtarief vanaf 1 januari 2021. </text:p>
                    <text:p text:style-name="table_al">** Dit is het maximumtarief vanaf 8 oktober 2021, </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rtikel I, onderdeel A, van het wijzigingsbesluit Artikel 2 Belastbaar feit </text:span>
        </text:p>
          <text:p text:style-name="al">Het bestaande tweede lid over de vervangende Nederlandse identiteitskaart voor personen met een uitreisverbod is geschrapt. In onderdeel 1.2.6 van hoofdstuk 1 van de tarieventabel is daarvoor een (maximum)tarief opgenomen. Dat is hetzelfde (maximum)tarief als voor een Nederlandse identiteitskaart voor personen jonger dan 18 jaar zoals dat vanaf 1 januari 2021 geldt. </text:p>
          <text:p text:style-name="al"/>
          <text:p text:style-name="al">
          <text:span text:style-name="nadrukvet">Artikel I, onderdeel B, van het wijzigingsbesluit Hoofdstuk 2 Reisdocumenten en Nederlandse identiteitskaart </text:span>
        </text:p>
          <text:p text:style-name="al">In onderdeel 1.2.5 zijn de maximumtarieven van de Nederlandse identiteitskaart opgenomen zoals deze in de loop van 2021 gaan gelden. De tussentijdse verhoging houdt verband met de introductie van de vingerafdruk op de Nederlandse identiteitskaart. Hiervoor wordt het Besluit paspoortgelden Vereniging van Nederlandse Gemeenten 3/3 met ingang van 2 augustus 2021 gewijzigd (Stb. 2021, 352). Het maximumtarief wordt verhoogd met € 3,55. Deze verhoging komt ten goede aan het gemeentelijke kostendeel. In onderdeel 1.2.6 is een (maximum)tarief opgenomen voor een vervangende Nederlandse identiteitskaart voor personen met een uitreisverbod. Het maximumtarief zoals dat vanaf 1 januari 2021 geldt voor een Nederlandse identiteitskaart voor personen jonger dan 18 jaar blijft ook na inwerkingtreding van de wijziging van de Paspoortwet op hen van toepassing, omdat bij hen geen vingerafdrukken worden verwerkt. Er stond eerder een verwijzing in artikel 2, tweede lid, van de modelverordening. De onderdelen 1.2.6 en 1.2.7 zijn vernummerd tot 1.2.7 en 1.2.8 en de verwijzingen in die onderdelen zijn aangepast. </text:p>
          <text:p text:style-name="al"/>
          <text:p text:style-name="al">
          <text:span text:style-name="nadrukvet">Artikel II van het wijzigingsbesluit </text:span>
        </text:p>
          <text:p text:style-name="al">De Rijkswet tot wijziging van de Paspoortwet (Stb. 2021, 351)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treedt in werking op 2 augustus 2021 (Stb. 2021, 35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17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84338 D84359  </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11-10</meta:user-defined>
    <meta:user-defined meta:name="DCTERMS.W3CDTF/OVERHEIDop.jaargang">2021</meta:user-defined>
    <meta:user-defined meta:name="OVERHEIDop.publicationIssue">401702</meta:user-defined>
    <meta:user-defined meta:name="OVERHEIDop.betreftRegeling">CVDR651417_2</meta:user-defined>
    <meta:user-defined meta:name="xs:date/OVERHEIDop.startdatum">2021-11-11</meta:user-defined>
    <meta:user-defined meta:name="OVERHEIDop.GmbID/DC.identifier">gmb-2021-401702</meta:user-defined>
    <meta:user-defined meta:name="OVERHEIDop.versieInformatie"/>
  </office:meta>
</office:document-meta>
</file>