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lauwe Torenpad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Blauwe Torenpad te Sluis voor het aanleggen van kabels en leidingen (OV-2021304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0 nov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0170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70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70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omgevingsvergunning Blauwe Torenpad Sluis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700</meta:user-defined>
    <meta:user-defined meta:name="OVERHEIDop.GmbID/DC.identifier">gmb-2021-401700</meta:user-defined>
    <meta:user-defined meta:name="OVERHEIDop.versieInformatie"/>
  </office:meta>
</office:document-meta>
</file>