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vier bomen (met herplant) - Berenkoog 43 (kadastrale sectie A, perceelnummers 1147 en 1112 Hortus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H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43 (kadastrale sectie A, perceelnummers 1147 en 1112 Hortus) Alkmaar:</text:span> het kappen van een vier bomen (met herplant)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H43</meta:user-defined>
    <dc:language>nl</dc:language>
    <meta:user-defined meta:name="OVERHEID.EPSG28992/DC.spatial">114401.592 518312.004</meta:user-defined>
    <meta:user-defined meta:name="DC.title">Gemeente Alkmaar - verlening omgevingsvergunning - kappen van een vier bomen (met herplant) - Berenkoog 43 (kadastrale sectie A, perceelnummers 1147 en 1112 Hortus), Alkmaar</meta:user-defined>
    <meta:user-defined meta:name="OVERHEID.PostcodeHuisnummer/OVERHEIDop.postcodeHuisnummer">1822BH 43</meta:user-defined>
    <meta:user-defined meta:name="OVERHEIDop.straatnaam">Berenkoo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70</meta:user-defined>
    <meta:user-defined meta:name="OVERHEIDop.GmbID/DC.identifier">gmb-2021-40170</meta:user-defined>
    <meta:user-defined meta:name="OVERHEIDop.versieInformatie"/>
  </office:meta>
</office:document-meta>
</file>