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ZONNENPANELEN OP BIJGEBOUW SCHANS 31 HEER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bijgebouw op het perceel Schans 31 te Heerenveen  (07-11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16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ZONNENPANELEN OP BIJGEBOUW SCHANS 31 HEERENVEEN,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99</meta:user-defined>
    <meta:user-defined meta:name="OVERHEIDop.GmbID/DC.identifier">gmb-2021-401699</meta:user-defined>
    <meta:user-defined meta:name="OVERHEIDop.versieInformatie"/>
  </office:meta>
</office:document-meta>
</file>