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enkoopse Buurtweg, Erasmusstraat en Madelief in Haastrecht</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voor het kappen van diverse bomen op locaties Hoenkoopse Buurtweg, Erasmusstraat en Madelief in Haastrecht. De aanvraag is geregistreerd onder zaaknummer SXO-2021241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169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9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9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nkoopse Buurtweg, Erasmusstraat en Madelief in Haastrecht</meta:user-defined>
    <meta:user-defined meta:name="DCTERMS.W3CDTF/DCTERMS.available">2021-11-10</meta:user-defined>
    <meta:user-defined meta:name="DCTERMS.W3CDTF/OVERHEIDop.jaargang">2021</meta:user-defined>
    <meta:user-defined meta:name="OVERHEIDop.publicationIssue">401698</meta:user-defined>
    <meta:user-defined meta:name="OVERHEIDop.GmbID/DC.identifier">gmb-2021-401698</meta:user-defined>
    <meta:user-defined meta:name="OVERHEIDop.versieInformatie"/>
  </office:meta>
</office:document-meta>
</file>