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2101 aangevraagd, Meerwedesingel 9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Meerwedesingel 97 2993 PA Barendrecht (B210312101), voor het plaatsen van 3 dakkapellen op het zij- en achterdakvlak (02-11-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01695</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695</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695</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2101</meta:user-defined>
    <meta:user-defined meta:name="DCTERMS.abstract">Meerwedesingel 97, plaatsen van 3 dakkapellen op het zij- en achterdakvlak </meta:user-defined>
    <dc:language>nl</dc:language>
    <meta:user-defined meta:name="OVERHEIDop.locatietype/OVERHEIDop.gebiedsmarkering">Adres</meta:user-defined>
    <meta:user-defined meta:name="DC.title">Omgevingsvergunning B210312101 aangevraagd, Meerwedesingel 97</meta:user-defined>
    <meta:user-defined meta:name="DCTERMS.W3CDTF/DCTERMS.available">2021-11-11</meta:user-defined>
    <meta:user-defined meta:name="DCTERMS.W3CDTF/OVERHEIDop.jaargang">2021</meta:user-defined>
    <meta:user-defined meta:name="OVERHEIDop.publicationIssue">401695</meta:user-defined>
    <meta:user-defined meta:name="OVERHEIDop.GmbID/DC.identifier">gmb-2021-401695</meta:user-defined>
    <meta:user-defined meta:name="OVERHEIDop.versieInformatie"/>
  </office:meta>
</office:document-meta>
</file>