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istrict Oost Breda, Burgemeester Verdaasdonkstraat 80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88</text:p>
            <text:p text:style-name="common-al">Ingekomen: 04-11-2021</text:p>
            <text:p text:style-name="common-al">Locatie: District Oost Breda, Burgemeester Verdaasdonkstraat 80 4847GD Teteringen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6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28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District Oost Breda, Burgemeester Verdaasdonkstraat 80 4847GD Teter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94</meta:user-defined>
    <meta:user-defined meta:name="OVERHEIDop.GmbID/DC.identifier">gmb-2021-401694</meta:user-defined>
    <meta:user-defined meta:name="OVERHEIDop.versieInformatie"/>
  </office:meta>
</office:document-meta>
</file>