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e Hout 15A, 1607HA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brandveilig gebruik van het werknemersverblijf voor maximaal 30 arbeidsmigranten. Het ontwerpbesluit betreft:</text:p>
            <text:p text:style-name="common-al">Locatie:De Hout 15A, 1607HA Hem</text:p>
            <text:p text:style-name="common-al">Activiteit:</text:p>
            <text:list text:style-name="id1-3-2-1-1-4">
              <text:list-item text:style-override="id1-3-2-1-1-4-1">
                <text:number>•</text:number>
                <text:p text:style-name="al">brandveilig gebruik</text:p>
              </text:list-item>
            </text:list>
            <text:p text:style-name="common-al">Ontvangstdatum aanvraag:22 maart 2021</text:p>
            <text:p text:style-name="common-al">Zaaknummer:2021-000071</text:p>
            <text:p text:style-name="common-al">Datum besluit:</text:p>
            <text:p text:style-name="common-al">Strekking besluit:verleend</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9 november 2021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16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De Hout 15A, 1607HA Hem</meta:user-defined>
    <dc:language>nl</dc:language>
    <meta:user-defined meta:name="OVERHEIDop.locatietype/OVERHEIDop.gebiedsmarkering">Punt</meta:user-defined>
    <meta:user-defined meta:name="DC.title">Kennisgeving ontwerpbesluit op aanvraag beschikking, De Hout 15A, 1607HA Hem</meta:user-defined>
    <meta:user-defined meta:name="DCTERMS.W3CDTF/DCTERMS.available">2021-11-10</meta:user-defined>
    <meta:user-defined meta:name="DCTERMS.W3CDTF/OVERHEIDop.jaargang">2021</meta:user-defined>
    <meta:user-defined meta:name="OVERHEIDop.publicationIssue">401693</meta:user-defined>
    <meta:user-defined meta:name="OVERHEIDop.GmbID/DC.identifier">gmb-2021-401693</meta:user-defined>
    <meta:user-defined meta:name="OVERHEIDop.versieInformatie"/>
  </office:meta>
</office:document-meta>
</file>