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Achterbos 2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5-10-2021 een sloopmelding ontvangen. Het betreft het verwijderen van asbest op de locatie Achterbos 24 te Asten. De melding is geregistreerd onder zaaknummer SM21-0997 en op 04-11-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168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8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68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verwijderen van asbest aan Achterbos 24 te Asten</meta:user-defined>
    <meta:user-defined meta:name="DCTERMS.W3CDTF/DCTERMS.available">2021-11-10</meta:user-defined>
    <meta:user-defined meta:name="DCTERMS.W3CDTF/OVERHEIDop.jaargang">2021</meta:user-defined>
    <meta:user-defined meta:name="OVERHEIDop.publicationIssue">401689</meta:user-defined>
    <meta:user-defined meta:name="OVERHEIDop.GmbID/DC.identifier">gmb-2021-401689</meta:user-defined>
    <meta:user-defined meta:name="OVERHEIDop.versieInformatie"/>
  </office:meta>
</office:document-meta>
</file>