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eversstraat 70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rieversstraat 70 te Eede voor het verbouwen van het bestaande kantoorgebouw tot een medisch centrum (OV-202130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0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168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rieversstraat 70 Ee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88</meta:user-defined>
    <meta:user-defined meta:name="OVERHEIDop.GmbID/DC.identifier">gmb-2021-401688</meta:user-defined>
    <meta:user-defined meta:name="OVERHEIDop.versieInformatie"/>
  </office:meta>
</office:document-meta>
</file>