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geest, Bréwei en Kalkhús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estergeest, Bréwei en Kalkhúswei, het organiseren van een oudjaarsfeest en een oud- en nieuwfeest op 31 december 2021 (aanvraag is ontvangen op 3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168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175</meta:user-defined>
    <dc:language>nl</dc:language>
    <meta:user-defined meta:name="OVERHEIDop.locatietype/OVERHEIDop.gebiedsmarkering">Weg</meta:user-defined>
    <meta:user-defined meta:name="DC.title">Aanvraag Evenementenvergunning Westergeest, Bréwei en Kalkhúswei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687</meta:user-defined>
    <meta:user-defined meta:name="OVERHEIDop.GmbID/DC.identifier">gmb-2021-401687</meta:user-defined>
    <meta:user-defined meta:name="OVERHEIDop.versieInformatie"/>
  </office:meta>
</office:document-meta>
</file>