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Lelievaart 64, 2724S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november 2021 een besluit verzonden op de aanvraag met zaaknummer 2021-003805 voor het plaatsen van een dakkapel op het voordakvlak van de woning op de locatie Lelievaart 64, 2724S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68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8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lievaart 64, 2724S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Lelievaart 64, 2724SG Zoeterme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86</meta:user-defined>
    <meta:user-defined meta:name="OVERHEIDop.GmbID/DC.identifier">gmb-2021-401686</meta:user-defined>
    <meta:user-defined meta:name="OVERHEIDop.versieInformatie"/>
  </office:meta>
</office:document-meta>
</file>