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98 aangevraagd, Dorpsstraat 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orpsstraat 202 2992 AB Barendrecht (B210312098), voor het vergroten van de woning door het maken van een uitbouw aan de zijkant (02-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168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8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8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98</meta:user-defined>
    <meta:user-defined meta:name="DCTERMS.abstract">Dorpsstraat 202, vergroten woning door het maken van een uitbouw aan de zijkant  </meta:user-defined>
    <dc:language>nl</dc:language>
    <meta:user-defined meta:name="OVERHEIDop.locatietype/OVERHEIDop.gebiedsmarkering">Adres</meta:user-defined>
    <meta:user-defined meta:name="DC.title">Omgevingsvergunning B210312098 aangevraagd, Dorpsstraat 202</meta:user-defined>
    <meta:user-defined meta:name="DCTERMS.W3CDTF/DCTERMS.available">2021-11-11</meta:user-defined>
    <meta:user-defined meta:name="DCTERMS.W3CDTF/OVERHEIDop.jaargang">2021</meta:user-defined>
    <meta:user-defined meta:name="OVERHEIDop.publicationIssue">401685</meta:user-defined>
    <meta:user-defined meta:name="OVERHEIDop.GmbID/DC.identifier">gmb-2021-401685</meta:user-defined>
    <meta:user-defined meta:name="OVERHEIDop.versieInformatie"/>
  </office:meta>
</office:document-meta>
</file>