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waagmansland 4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november 2021 een besluit genomen over de aanvraag voor het bouwen van een woning op de locatie Swaagmansland 4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nov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168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waagmansland 4 in Warff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83</meta:user-defined>
    <meta:user-defined meta:name="OVERHEIDop.GmbID/DC.identifier">gmb-2021-401683</meta:user-defined>
    <meta:user-defined meta:name="OVERHEIDop.versieInformatie"/>
  </office:meta>
</office:document-meta>
</file>