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vormgeven van betonproducten en het produceren van betonmortel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Mercuriusstraat 60</text:p>
            <text:p text:style-name="common-al">Omschrijving: vormgeven van betonproducten en het produceren van betonmortel</text:p>
            <text:p text:style-name="common-al">Dossiernummer: 2021W0089 (activiteit milieu)</text:p>
            <text:p text:style-name="common-al">Datum verzending: 15 oktober 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6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 voor het vormgeven van betonproducten en het produceren van betonmortel: Mercuriusstraat 60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80</meta:user-defined>
    <meta:user-defined meta:name="OVERHEIDop.GmbID/DC.identifier">gmb-2021-401680</meta:user-defined>
    <meta:user-defined meta:name="OVERHEIDop.versieInformatie"/>
  </office:meta>
</office:document-meta>
</file>