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jnsherenweg 20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2210</text:p>
            <text:p text:style-name="common-al">Gemeente Aalsmeer heeft op 8 november 2021 besloten om de beslistermijn voor de aanvraag voor een omgevingsvergunning voor het herbouwen van een deel van de tuinbouwkas te verlengen voor een periode van maximaal 6 weken.De locatie is Mijnsherenweg 20 kwek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16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Mijnsherenweg 20 kwek in Kudelstaa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78</meta:user-defined>
    <meta:user-defined meta:name="OVERHEIDop.GmbID/DC.identifier">gmb-2021-401678</meta:user-defined>
    <meta:user-defined meta:name="OVERHEIDop.versieInformatie"/>
  </office:meta>
</office:document-meta>
</file>