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tteweg 11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latteweg 11 te Breskens voor het vervangen van de bestaande loods (OV-2021300). 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0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6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tteweg 11 Bresken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77</meta:user-defined>
    <meta:user-defined meta:name="OVERHEIDop.GmbID/DC.identifier">gmb-2021-401677</meta:user-defined>
    <meta:user-defined meta:name="OVERHEIDop.versieInformatie"/>
  </office:meta>
</office:document-meta>
</file>