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Van Koetsveldstraat 6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64962</text:p>
            <text:p text:style-name="common-al">Gemeente Amstelveen heeft op 8 november 2021 besloten om de beslistermijn voor de aanvraag voor een omgevingsvergunning voor het realiseren van een aanbouw en opbouw, het uitvoeren van constructieve aanpassingen, het dichtzetten van de badkamer aan de voorzijde en het plaatsen van twee dakkapellen te verlengen voor een periode van maximaal 6 weken. De locatie is Van Koetsveldstraat 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1664</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664</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664</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Van Koetsveldstraat 6 in Amstelveen</meta:user-defined>
    <meta:user-defined meta:name="DCTERMS.W3CDTF/DCTERMS.available">2021-11-10</meta:user-defined>
    <meta:user-defined meta:name="DCTERMS.W3CDTF/OVERHEIDop.jaargang">2021</meta:user-defined>
    <meta:user-defined meta:name="OVERHEIDop.publicationIssue">401664</meta:user-defined>
    <meta:user-defined meta:name="OVERHEIDop.GmbID/DC.identifier">gmb-2021-401664</meta:user-defined>
    <meta:user-defined meta:name="OVERHEIDop.versieInformatie"/>
  </office:meta>
</office:document-meta>
</file>