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gebied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avengebied te Breskens voor het kunnen recreatief verhuren van de appartementen voor meer dan 120 dagen per jaar (OV-202129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16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Havengebied Bresken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63</meta:user-defined>
    <meta:user-defined meta:name="OVERHEIDop.GmbID/DC.identifier">gmb-2021-401663</meta:user-defined>
    <meta:user-defined meta:name="OVERHEIDop.versieInformatie"/>
  </office:meta>
</office:document-meta>
</file>