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rplein, verplanten van een boom binnen het project Singelpark fase 2, Utrechtse Veer 30A 2311ND Leiden, [LDN01D01873]Straatnaam Leiden D 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398</text:p>
            <text:p text:style-name="common-al">Ingekomen: 08-11-2021 00:00</text:p>
            <text:p text:style-name="common-al">Locatie: Utrechtse Veer 30A 2311ND Leiden, [LDN01D01873]Straatnaam Leiden D 18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398" xlink:type="simple">publicatiesomgevingsvergunningen@leiden.nl</text:a> de volgende gegevens:</text:p>
            <text:p text:style-name="common-al">- het kenmerk van de aanvraag: Z/21/33233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6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3398</meta:user-defined>
    <meta:user-defined meta:name="DCTERMS.abstract">Veerplein, verplanten van een boom binnen het project Singelpark fase 2</meta:user-defined>
    <dc:language>nl</dc:language>
    <meta:user-defined meta:name="OVERHEIDop.locatietype/OVERHEIDop.gebiedsmarkering">Punt</meta:user-defined>
    <meta:user-defined meta:name="DC.title">Aanvraag omgevingsvergunning, Veerplein, verplanten van een boom binnen het project Singelpark fase 2, Utrechtse Veer 30A 2311ND Leiden, [LDN01D01873]Straatnaam Leiden D 187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1659</meta:user-defined>
    <meta:user-defined meta:name="OVERHEIDop.GmbID/DC.identifier">gmb-2021-401659</meta:user-defined>
    <meta:user-defined meta:name="OVERHEIDop.versieInformatie"/>
  </office:meta>
</office:document-meta>
</file>