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ong. Sevenum, aangevraagde omgevingsvergunning 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distributiecentrum, crossdocks en parkeergarage met kantoo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16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Jan Tinbergenweg ong. Sevenum, aangevraagde omgevingsvergunning 5 novemb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52</meta:user-defined>
    <meta:user-defined meta:name="OVERHEIDop.GmbID/DC.identifier">gmb-2021-401652</meta:user-defined>
    <meta:user-defined meta:name="OVERHEIDop.versieInformatie"/>
  </office:meta>
</office:document-meta>
</file>