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woning en legaliseren dakkapellen op de locatie Ossenkolkweg 10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november 2021</text:p>
            <text:p text:style-name="common-al">Kenmerk: SXO-2021-066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01649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64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64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verbouwen van een woning en legaliseren dakkapellen op de locatie Ossenkolkweg 10 in Terwolde</meta:user-defined>
    <meta:user-defined meta:name="DCTERMS.W3CDTF/DCTERMS.available">2021-11-10</meta:user-defined>
    <meta:user-defined meta:name="DCTERMS.W3CDTF/OVERHEIDop.jaargang">2021</meta:user-defined>
    <meta:user-defined meta:name="OVERHEIDop.externeBijlage">20211105 Publiceerbare aanvraag|exb-2021-65123</meta:user-defined>
    <meta:user-defined meta:name="OVERHEIDop.publicationIssue">401649</meta:user-defined>
    <meta:user-defined meta:name="OVERHEIDop.GmbID/DC.identifier">gmb-2021-401649</meta:user-defined>
    <meta:user-defined meta:name="OVERHEIDop.versieInformatie"/>
  </office:meta>
</office:document-meta>
</file>