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Julianastraat 33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rinses Julianastraat 33 te Breskens voor het bouwen van een garage (OV-202129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6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inses Julianastraat 33 Bresken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48</meta:user-defined>
    <meta:user-defined meta:name="OVERHEIDop.GmbID/DC.identifier">gmb-2021-401648</meta:user-defined>
    <meta:user-defined meta:name="OVERHEIDop.versieInformatie"/>
  </office:meta>
</office:document-meta>
</file>