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maatregel Wethouder Vrankenstraat</text:p>
      <text:section text:name="regeling_id1-3-2" text:style-name="regeling">
        <text:section text:name="aanhef_id1-3-2-1" text:style-name="aanhef">
          <text:section text:name="afkondiging_id1-3-2-1-1" text:style-name="afkondiging">
            <text:p text:style-name="afkondiging_top"/>
            <text:p text:style-name="al">Ruimte / Mobiliteit / 2021-31380</text:p>
            <text:p text:style-name="al">Burgemeester en Wethouders van Maastricht</text:p>
            <text:p text:style-name="al"/>
            <text:p text:style-name="al">Overwegende, dat de Wethouder Vrankenstraat een erftoegangsweg is;</text:p>
            <text:p text:style-name="al"/>
            <text:p text:style-name="al">dat er een individuele gehandicaptenparkeerplaats is gelegen ter hoogte van de Wethouder Vrankenstraat C2;</text:p>
            <text:p text:style-name="al"/>
            <text:p text:style-name="al">dat verzoeker aangegeven heeft niet langer van de individuele gehandicaptenparkeerplaats gebruik te maken;</text:p>
            <text:p text:style-name="al"/>
            <text:p text:style-name="al">dat de individuele gehandicaptenparkeerplaats zodoende kan worden opgeheven;</text:p>
            <text:p text:style-name="al"/>
            <text:p text:style-name="al">dat de parkeerplaats vrijgegeven wordt voor algemeen gebruik;</text:p>
            <text:p text:style-name="al"/>
            <text:p text:style-name="al">dat deze maatregel wordt genomen om de bruikbaarheid van de weg en de vrijheid van het verkeer te waarborgen;</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23">
              <text:list-item text:style-override="id1-3-2-1-1-23-1">
                <text:number>1.</text:number>
                <text:p text:style-name="al">In te trekken het bepaalde ten aanzien van de Wethouder Vrankenstraat in hun besluit van 23 september 2020, Ruimte / Mobiliteit / 2020-25098;</text:p>
              </text:list-item>
              <text:list-item text:style-override="id1-3-2-1-1-23-2">
                <text:number>2.</text:number>
                <text:p text:style-name="al">door het verwijderen van verkeersbord E6 van Bijlage I van het RVV 1990 en onderbord OB309 als bedoeld in artikel 8 van het BABW, de individuele gehandicaptenparkeerplaats aan de Wethouder Vrankenstraat, ter hoogte van huisnummer C2, op te heffen;</text:p>
              </text:list-item>
              <text:list-item text:style-override="id1-3-2-1-1-23-3">
                <text:number>3.</text:number>
                <text:p text:style-name="al">door het in stand houden van het bord B6 van Bijlage I van het RVV en haaientanden aan te geven dat bestuurders komende uit de Wethouder Vrankenstraat voorrang moeten verlenen aan bestuurders op de Einsteinstraat;</text:p>
              </text:list-item>
              <text:list-item text:style-override="id1-3-2-1-1-23-4">
                <text:number>4.</text:number>
                <text:p text:style-name="al">door het in stand houden van het bord E6 van Bijlage I van het RVV 1990 en onderbord als bedoeld in artikel 8 van het BABW een individuele gehandicaptenparkeerplaats aan te wijzen, als bedoeld in artikel 26 van het RVV 1990:</text:p>
                <text:list text:style-name="id1-3-2-1-1-23-4-3">
                  <text:list-item text:style-override="id1-3-2-1-1-23-4-3-1">
                    <text:number>a.</text:number>
                    <text:p text:style-name="al">een parkeerplaats ter hoogte van Wethouder Vrankenstraat 2b; </text:p>
                  </text:list-item>
                  <text:list-item text:style-override="id1-3-2-1-1-23-4-3-2">
                    <text:number>b.</text:number>
                    <text:p text:style-name="al">een parkeerplaats ter hoogte van Wethouder Vrankenstraat C9;</text:p>
                  </text:list-item>
                  <text:list-item text:style-override="id1-3-2-1-1-23-4-3-3">
                    <text:number>c.</text:number>
                    <text:p text:style-name="al">een parkeerplaats ter hoogte van Wethouder Vrankenstraat 22;</text:p>
                  </text:list-item>
                </text:list>
              </text:list-item>
              <text:list-item text:style-override="id1-3-2-1-1-23-5">
                <text:number>5.</text:number>
                <text:p text:style-name="al">door het in stand houden van de gele doorgetrokken streep als bedoeld in artikel 23 van het RVV 1990 het stilstaan van voertuigen te verbieden:</text:p>
                <text:list text:style-name="id1-3-2-1-1-23-5-3">
                  <text:list-item text:style-override="id1-3-2-1-1-23-5-3-1">
                    <text:number>a.</text:number>
                    <text:p text:style-name="al">aan de noordzijde van de Wethouder Vrankenstraat in de bocht die overgaat in de Atoomstraat;</text:p>
                  </text:list-item>
                  <text:list-item text:style-override="id1-3-2-1-1-23-5-3-2">
                    <text:number>b.</text:number>
                    <text:p text:style-name="al">aan de oostkant van de Wethouder Vrankenstraat net na de aansluiting met de Atoomstraat.</text:p>
                  </text:list-item>
                </text:list>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10 november 2021</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64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4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4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Wethouder Vran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1380</meta:user-defined>
    <meta:user-defined meta:name="OVERHEIDop.verkeersbordcode">E6</meta:user-defined>
    <dc:language>nl</dc:language>
    <meta:user-defined meta:name="OVERHEIDop.locatietype/OVERHEIDop.gebiedsmarkering">Adres</meta:user-defined>
    <meta:user-defined meta:name="DC.title">Verkeersmaatregel Wethouder Vrankenstraat</meta:user-defined>
    <meta:user-defined meta:name="DCTERMS.W3CDTF/DCTERMS.available">2021-11-10</meta:user-defined>
    <meta:user-defined meta:name="DCTERMS.W3CDTF/OVERHEIDop.jaargang">2021</meta:user-defined>
    <meta:user-defined meta:name="OVERHEIDop.publicationIssue">401645</meta:user-defined>
    <meta:user-defined meta:name="OVERHEIDop.GmbID/DC.identifier">gmb-2021-401645</meta:user-defined>
    <meta:user-defined meta:name="OVERHEIDop.versieInformatie"/>
  </office:meta>
</office:document-meta>
</file>