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maatregel Lage Frontweg</text:p>
      <text:section text:name="regeling_id1-3-2" text:style-name="regeling">
        <text:section text:name="aanhef_id1-3-2-1" text:style-name="aanhef">
          <text:section text:name="afkondiging_id1-3-2-1-1" text:style-name="afkondiging">
            <text:p text:style-name="afkondiging_top"/>
            <text:p text:style-name="al">Ruimte / Mobiliteit / 2021-31754</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lage Frontweg een erftoegangsweg is in de gemeente Maastricht;</text:p>
            <text:p text:style-name="al"/>
            <text:p text:style-name="al">dat de Lage Frontweg vanaf de Cabergerweg gesloten is voor alle motorvoertuigen;</text:p>
            <text:p text:style-name="al"/>
            <text:p text:style-name="al">dat er nabij de Lage Frontweg een groot evenemententerrein is gelegen;</text:p>
            <text:p text:style-name="al"/>
            <text:p text:style-name="al">dat het terrein alleen toegankelijk is voor ontheffinghouders;</text:p>
            <text:p text:style-name="al"/>
            <text:p text:style-name="al">dat de Lage Frontweg, gelegen tussen de Fort Willemweg en de onderdoorgang naar de Noorderbrugsingel, afgesloten is voor doorgaand gemotoriseerd verkeer;</text:p>
            <text:p text:style-name="al"/>
            <text:p text:style-name="al">dat het gewenst is de geslotenverklaring te ondersteunen met een selectief toegangssysteem middels een slagboom;</text:p>
            <text:p text:style-name="al"/>
            <text:p text:style-name="al">dat dit hinder voor bezoekers van het terrein voorkomt; </text:p>
            <text:p text:style-name="al"/>
            <text:p text:style-name="al">dat deze maatregel wordt genomen voor het in stand houden van de weg en het waarborgen van de bruikbaarheid daarva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9">
              <text:list-item text:style-override="id1-3-2-1-1-29-1">
                <text:number>1.</text:number>
                <text:p text:style-name="al">In te trekken het bepaalde ten aanzien van de Lage Frontweg in hun besluit van 15 augustus 2019 / Ruimte / Mobiliteit / 2019-23566;</text:p>
              </text:list-item>
              <text:list-item text:style-override="id1-3-2-1-1-29-2">
                <text:number>2.</text:number>
                <text:p text:style-name="al">door het plaatsen van een slagboom, een selectief toegangssyteem aan te brengen op de Lage Frontweg nabij de aansluiting met de Cabergerweg ter ondersteuning van de geslotenverklaring voor gemotoriseerd verkeer;</text:p>
              </text:list-item>
              <text:list-item text:style-override="id1-3-2-1-1-29-3">
                <text:number>3.</text:number>
                <text:p text:style-name="al">door het in stand houden van de borden B6 van Bijlage I van het RVV 1990 en haaientanden het verkeer op de Lage Frontweg te gebieden voorrang te verlenen aan het verkeer op de Fort Willemweg;</text:p>
              </text:list-item>
              <text:list-item text:style-override="id1-3-2-1-1-29-4">
                <text:number>4.</text:number>
                <text:p text:style-name="al">door het in stand houden van de borden B6 van Bijlage I van het RVV 1990 en haaientanden het verkeer op de Lage Frontweg te gebieden voorrang te verlenen aan fietsers en bromfietsers op het kruisende fiets- en bromfietspad ter hoogte van de Noorderbrug;</text:p>
              </text:list-item>
              <text:list-item text:style-override="id1-3-2-1-1-29-5">
                <text:number>5.</text:number>
                <text:p text:style-name="al">door het in stand houden van het bord C12 van Bijlage I van het RVV 1990 een geslotenverklaring in te stellen voor alle motorvoertuigen voor de Lage Frontweg bij de aansluiting met de Cabergerweg;</text:p>
              </text:list-item>
              <text:list-item text:style-override="id1-3-2-1-1-29-6">
                <text:number>6.</text:number>
                <text:p text:style-name="al">door het in stand houden van het bord D5 van Bijlage I van het RVV 1990 en onderbord OB07 gemotoriseerd verkeer te gebieden de rijrichting te volgen die op het bord is aangegeven bij de zuidwestelijke aansluiting van de Lage Frontweg op de Fort Willemweg;</text:p>
              </text:list-item>
              <text:list-item text:style-override="id1-3-2-1-1-29-7">
                <text:number>7.</text:number>
                <text:p text:style-name="al">door het in stand houden van de verkeersborden E1(zone) van Bijlage I van het RVV 1990 een parkeerverbod in te stellen voor beide zijden van de Lage Frontweg vanaf de aansluiting met de Cabergerweg.</text:p>
              </text:list-item>
            </text:list>
            <text:p text:style-name="al"/>
            <text:p text:style-name="al">Maastricht, 10 november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64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4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4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Maastricht - Plaatsen slagboom - Lage Fron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31754</meta:user-defined>
    <meta:user-defined meta:name="OVERHEIDop.verkeersbordcode">N.v.t.</meta:user-defined>
    <dc:language>nl</dc:language>
    <meta:user-defined meta:name="OVERHEIDop.locatietype/OVERHEIDop.gebiedsmarkering">Punt</meta:user-defined>
    <meta:user-defined meta:name="DC.title">Verkeersmaatregel Lage Frontweg</meta:user-defined>
    <meta:user-defined meta:name="DCTERMS.W3CDTF/DCTERMS.available">2021-11-10</meta:user-defined>
    <meta:user-defined meta:name="DCTERMS.W3CDTF/OVERHEIDop.jaargang">2021</meta:user-defined>
    <meta:user-defined meta:name="OVERHEIDop.publicationIssue">401642</meta:user-defined>
    <meta:user-defined meta:name="OVERHEIDop.GmbID/DC.identifier">gmb-2021-401642</meta:user-defined>
    <meta:user-defined meta:name="OVERHEIDop.versieInformatie"/>
  </office:meta>
</office:document-meta>
</file>