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50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ovincialeweg 50 te Groede voor het verbouwen van een loods tot een woning (OV-2021297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6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ovincialeweg 50 Groe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41</meta:user-defined>
    <meta:user-defined meta:name="OVERHEIDop.GmbID/DC.identifier">gmb-2021-401641</meta:user-defined>
    <meta:user-defined meta:name="OVERHEIDop.versieInformatie"/>
  </office:meta>
</office:document-meta>
</file>