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83 reguliere procedure verleend, Rijtuigwei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jtuigwei 17 2992 ZZ Barendrecht (B210312083), voor het plaatsen van een dakopbouw (verz. 0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6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83</meta:user-defined>
    <meta:user-defined meta:name="DCTERMS.abstract">Rijtuigwei 17, plaatsen dakopbouw </meta:user-defined>
    <dc:language>nl</dc:language>
    <meta:user-defined meta:name="OVERHEIDop.locatietype/OVERHEIDop.gebiedsmarkering">Adres</meta:user-defined>
    <meta:user-defined meta:name="DC.title">Omgevingsvergunning B210312083 reguliere procedure verleend, Rijtuigwei 17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36</meta:user-defined>
    <meta:user-defined meta:name="OVERHEIDop.GmbID/DC.identifier">gmb-2021-401636</meta:user-defined>
    <meta:user-defined meta:name="OVERHEIDop.versieInformatie"/>
  </office:meta>
</office:document-meta>
</file>