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84 reguliere procedure verleend, Rijtuigwei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jtuigwei 15 2992 ZZ Barendrecht (B210312084), voor het plaatsen van een dakopbouw (verz. 0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84</meta:user-defined>
    <meta:user-defined meta:name="DCTERMS.abstract">Rijtuigwei 15, plaatsen dakopbouw </meta:user-defined>
    <dc:language>nl</dc:language>
    <meta:user-defined meta:name="OVERHEIDop.locatietype/OVERHEIDop.gebiedsmarkering">Adres</meta:user-defined>
    <meta:user-defined meta:name="DC.title">Omgevingsvergunning B210312084 reguliere procedure verleend, Rijtuigwei 1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31</meta:user-defined>
    <meta:user-defined meta:name="OVERHEIDop.GmbID/DC.identifier">gmb-2021-401631</meta:user-defined>
    <meta:user-defined meta:name="OVERHEIDop.versieInformatie"/>
  </office:meta>
</office:document-meta>
</file>