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optocht op zondag 14 november 20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Sinterklaasoptocht in Lichtenvoorde op zondag 14 november 2021</text:p>
            <text:p text:style-name="common-al">Datum besluit: 9 november 2021</text:p>
            <text:p text:style-name="common-al">Zaaknummer: 63035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6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35-2021</meta:user-defined>
    <dc:language>nl</dc:language>
    <meta:user-defined meta:name="OVERHEIDop.locatietype/OVERHEIDop.gebiedsmarkering">Woonplaats</meta:user-defined>
    <meta:user-defined meta:name="DC.title">Toestemming voor de Sinterklaasoptocht op zondag 14 november 2021 te Lichtenvoor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24</meta:user-defined>
    <meta:user-defined meta:name="OVERHEIDop.GmbID/DC.identifier">gmb-2021-401624</meta:user-defined>
    <meta:user-defined meta:name="OVERHEIDop.versieInformatie"/>
  </office:meta>
</office:document-meta>
</file>