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095 reguliere procedure verleend, Van Huls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an Hulststraat 41 2992 KL Barendrecht (B210312095), voor het plaatsen van een dakkapel op het voordakvlak (verz. 0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62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095</meta:user-defined>
    <meta:user-defined meta:name="DCTERMS.abstract">Van Hulststraat 41, plaatsen dakkapel op het voordakvlak </meta:user-defined>
    <dc:language>nl</dc:language>
    <meta:user-defined meta:name="OVERHEIDop.locatietype/OVERHEIDop.gebiedsmarkering">Adres</meta:user-defined>
    <meta:user-defined meta:name="DC.title">Omgevingsvergunning B210312095 reguliere procedure verleend, Van Hulststraat 4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623</meta:user-defined>
    <meta:user-defined meta:name="OVERHEIDop.GmbID/DC.identifier">gmb-2021-401623</meta:user-defined>
    <meta:user-defined meta:name="OVERHEIDop.versieInformatie"/>
  </office:meta>
</office:document-meta>
</file>