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int Nicasiusstraat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besloten om de beslistermijn voor de aanvraag met zaaknummer OV 21173 voor een omgevingsvergunning op locatie Sint Nicasiusstraat 9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16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int Nicasiusstraat 9 te Heez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22</meta:user-defined>
    <meta:user-defined meta:name="OVERHEIDop.GmbID/DC.identifier">gmb-2021-401622</meta:user-defined>
    <meta:user-defined meta:name="OVERHEIDop.versieInformatie"/>
  </office:meta>
</office:document-meta>
</file>