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woning: Dudok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Dudoklaan 6, 7004 LB</text:p>
            <text:p text:style-name="common-al">Omschrijving:  uitbreiden van de woning</text:p>
            <text:p text:style-name="common-al">Dossiernummer:  20210588</text:p>
            <text:p text:style-name="common-al">Datum verzending: 4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62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2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uitbreiden van de woning: Dudoklaan 6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20</meta:user-defined>
    <meta:user-defined meta:name="OVERHEIDop.GmbID/DC.identifier">gmb-2021-401620</meta:user-defined>
    <meta:user-defined meta:name="OVERHEIDop.versieInformatie"/>
  </office:meta>
</office:document-meta>
</file>