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61 reguliere procedure verleend, Heu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eulweg 2 2993 AG Barendrecht (B210311861), voor het renoveren van de woning (verz. 0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6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61</meta:user-defined>
    <meta:user-defined meta:name="DCTERMS.abstract">Heulweg 2, renoveren woning  </meta:user-defined>
    <dc:language>nl</dc:language>
    <meta:user-defined meta:name="OVERHEIDop.locatietype/OVERHEIDop.gebiedsmarkering">Adres</meta:user-defined>
    <meta:user-defined meta:name="DC.title">Omgevingsvergunning B210311861 reguliere procedure verleend, Heulweg 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19</meta:user-defined>
    <meta:user-defined meta:name="OVERHEIDop.GmbID/DC.identifier">gmb-2021-401619</meta:user-defined>
    <meta:user-defined meta:name="OVERHEIDop.versieInformatie"/>
  </office:meta>
</office:document-meta>
</file>