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ouverenstraat 57 en 59 te Horst, aangevraagde omgevingsvergunning 8 nov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en van twee onder een kap won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0161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61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61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an Douverenstraat 57 en 59 te Horst, aangevraagde omgevingsvergunning 8 november 2021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615</meta:user-defined>
    <meta:user-defined meta:name="OVERHEIDop.GmbID/DC.identifier">gmb-2021-401615</meta:user-defined>
    <meta:user-defined meta:name="OVERHEIDop.versieInformatie"/>
  </office:meta>
</office:document-meta>
</file>