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ideweg 11 te America, aangevraagde omgevingsvergunning 4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 entreeluifels Meerd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161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Laagheideweg 11 te America, aangevraagde omgevingsvergunning 4 november 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13</meta:user-defined>
    <meta:user-defined meta:name="OVERHEIDop.GmbID/DC.identifier">gmb-2021-401613</meta:user-defined>
    <meta:user-defined meta:name="OVERHEIDop.versieInformatie"/>
  </office:meta>
</office:document-meta>
</file>