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42 reguliere procedure verleend, Dorpsstraat-oo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orpsstraat-oost 29 2991 CR Barendrecht (B210312042), voor het renoveren, wijzigen en verduurzamen van een gemeentelijk monument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42</meta:user-defined>
    <meta:user-defined meta:name="DCTERMS.abstract">Dorpsstraat-oost 29, renoveren, wijzigen en verduurzamen van gemeentelijk monument  </meta:user-defined>
    <dc:language>nl</dc:language>
    <meta:user-defined meta:name="OVERHEIDop.locatietype/OVERHEIDop.gebiedsmarkering">Adres</meta:user-defined>
    <meta:user-defined meta:name="DC.title">Omgevingsvergunning B210312042 reguliere procedure verleend, Dorpsstraat-oost 29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11</meta:user-defined>
    <meta:user-defined meta:name="OVERHEIDop.GmbID/DC.identifier">gmb-2021-401611</meta:user-defined>
    <meta:user-defined meta:name="OVERHEIDop.versieInformatie"/>
  </office:meta>
</office:document-meta>
</file>