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Schietspoel 10.1 in Almelo</text:p>
      <text:section text:name="regeling_id1-3-2" text:style-name="regeling">
        <text:section text:name="aanhef_id1-3-2-1" text:style-name="aanhef">
          <text:section text:name="context_id1-3-2-1-1" text:style-name="context">
            <text:p text:style-name="context.al">Kenmerk: Intern 2179099 </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agster, wonende aan de Schietspel 10.1 in Almelo, heeft verzocht om reservering van een parkeerplaats bij haar woning;</text:p>
            <text:p text:style-name="considerans.al">dat de aanvraag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1e haaks parkeervak aan de zuidzijde van de parkeerstrook aan de zijkant van de appartementen aan de Schietspoel 10.1 – 10.10 in Almelo,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92-HDN-6, op het 1e haaks parkeervak aan de zuidzijde van de parkeerstrook aan de zijkant van de appartementen aan de Schietspoel 10.1 – 10.10 om aan te geven, dat deze parkeerplaats is gereserveerd voor de aanvraagster, wonende aan de Schietspoel 10.1 in Almelo. De gehandicaptenparkeerplaats te markeren d.m.v. een kruis van witte klinkers.</text:p>
            <text:p text:style-name="last-al">Aan deze reservering zijn de voorwaarden verbonden dat bij vervanging of afschaffing van de auto met het kenteken 92-HDN-6, bij verlies van de rijbevoegdheid of wanneer om enig andere reden de reservering van deze parkeerruimte niet langer noodzakelijk is, het college hiervan onmiddellijk schriftelijk door of namens de aanvraagst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 november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6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de Schietspoel 10.1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9099 </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chietspoel 10.1 in Almelo</meta:user-defined>
    <meta:user-defined meta:name="DCTERMS.W3CDTF/DCTERMS.available">2021-11-11</meta:user-defined>
    <meta:user-defined meta:name="OVERHEIDop.externeBijlage">Situatieschets gehandicaptenparkeerplaats |exb-2021-65106</meta:user-defined>
    <meta:user-defined meta:name="DCTERMS.W3CDTF/OVERHEIDop.jaargang">2021</meta:user-defined>
    <meta:user-defined meta:name="OVERHEIDop.publicationIssue">401610</meta:user-defined>
    <meta:user-defined meta:name="OVERHEIDop.GmbID/DC.identifier">gmb-2021-401610</meta:user-defined>
    <meta:user-defined meta:name="OVERHEIDop.versieInformatie"/>
  </office:meta>
</office:document-meta>
</file>