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pand tot 3 woningen: Dr. Huber Noodtstraat 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Dr. Huber Noodtstraat 48, 7001 DX</text:p>
            <text:p text:style-name="common-al">Omschrijving:  verbouwen van het pand tot 3 woningen</text:p>
            <text:p text:style-name="common-al">Dossiernummer:  20210574</text:p>
            <text:p text:style-name="common-al">Datum verzending: 29 okto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60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0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0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verbouwen van het pand tot 3 woningen: Dr. Huber Noodtstraat 48 in Doetin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08</meta:user-defined>
    <meta:user-defined meta:name="OVERHEIDop.GmbID/DC.identifier">gmb-2021-401608</meta:user-defined>
    <meta:user-defined meta:name="OVERHEIDop.versieInformatie"/>
  </office:meta>
</office:document-meta>
</file>