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 Karel Doormanstraat 5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: Karel Doormanstraat 50 Groenlo op 27 november 2021</text:p>
            <text:p text:style-name="common-al">Datum besluit: 3 november 2021</text:p>
            <text:p text:style-name="common-al">Zaaknummer: 65716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6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716-2021</meta:user-defined>
    <dc:language>nl</dc:language>
    <meta:user-defined meta:name="OVERHEIDop.locatietype/OVERHEIDop.gebiedsmarkering">Adres</meta:user-defined>
    <meta:user-defined meta:name="DC.title">Ontheffing aan Karel Doormanstraat 50 te Gro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04</meta:user-defined>
    <meta:user-defined meta:name="OVERHEIDop.GmbID/DC.identifier">gmb-2021-401604</meta:user-defined>
    <meta:user-defined meta:name="OVERHEIDop.versieInformatie"/>
  </office:meta>
</office:document-meta>
</file>