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grond van het Activiteitenbesluit aan de Burgemeester Van Boeijenstraat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locatie gelegen aan de Burgemeester Van Boeijenstraat 62 te Tholen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Bovengenoemde melding ligt met ingang van 19 november 2021 gedurende vier weken ter inzage in het gemeentehuis, Hof van Tholen 2 te Tholen van 8.30 uur tot 16.30 uur. </text:p>
            <text:p text:style-name="last-al">Voor inlichtingen over een en ander kunt u tijdens kantooruren contact opnemen met Team Ruimte, Cluster Vergunningen en Handhaving, telefoonnummer 14 01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hol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6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ail Cora 8 november 2021</meta:user-defined>
    <dc:language>nl</dc:language>
    <meta:user-defined meta:name="OVERHEIDop.locatietype/OVERHEIDop.gebiedsmarkering">Adres</meta:user-defined>
    <meta:user-defined meta:name="DC.title">Melding op grond van het Activiteitenbesluit aan de Burgemeester Van Boeijenstraat te Thol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02</meta:user-defined>
    <meta:user-defined meta:name="OVERHEIDop.GmbID/DC.identifier">gmb-2021-401602</meta:user-defined>
    <meta:user-defined meta:name="OVERHEIDop.versieInformatie"/>
  </office:meta>
</office:document-meta>
</file>